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Coehoor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</text:p>
            <text:p text:style-name="common-al">Voor:  Nelson Bar en Restaurant</text:p>
            <text:p text:style-name="common-al">Locatie: Coehoornstraat 33</text:p>
            <text:p text:style-name="common-al">Betreft: Toevoegen horecalokaliteit (binnentuin)</text:p>
            <text:p text:style-name="common-al">Zaaknummer: 40242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875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, Coehoornstraat 3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53</meta:user-defined>
    <meta:user-defined meta:name="OVERHEIDop.GmbID/DC.identifier">gmb-2023-528753</meta:user-defined>
    <meta:user-defined meta:name="OVERHEIDop.versieInformatie"/>
  </office:meta>
</office:document-meta>
</file>