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het uitbreiden van een bestaand tankstation met een H2 Installatie en trafo station, Van der Landeweg 11 7418HG Deventer, [DVT00N00479] Deventer N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6-12-2023</text:p>
            <text:p text:style-name="common-al">
            <text:span text:style-name="nadrukvet">Datum publicatie: </text:span>12-12-2023</text:p>
            <text:p text:style-name="common-al">
            <text:span text:style-name="nadrukvet">Locatie:</text:span> Van der Landeweg 11 7418HG Deventer, [DVT00N00479] Deventer N 479 </text:p>
            <text:p text:style-name="common-al">
            <text:span text:style-name="nadrukvet">Zaakomschrijving:</text:span> het uitbreiden van een bestaand tankstation met een H2 Installatie en trafo station</text:p>
            <text:p text:style-name="common-al">
            <text:span text:style-name="nadrukvet">Zaaknummer:</text:span> Z2023-00006070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 Wilt u hierbij het zaaknummer Z2023-0000607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6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7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6070</meta:user-defined>
    <meta:user-defined meta:name="DCTERMS.abstract">het uitbreiden van een bestaand tankstation met een H2 Installatie en trafo station</meta:user-defined>
    <dc:language>nl</dc:language>
    <meta:user-defined meta:name="OVERHEIDop.locatietype/OVERHEIDop.gebiedsmarkering">Punt</meta:user-defined>
    <meta:user-defined meta:name="DC.title">Ontwerpbesluit omgevingsvergunning,het uitbreiden van een bestaand tankstation met een H2 Installatie en trafo station, Van der Landeweg 11 7418HG Deventer, [DVT00N00479] Deventer N 479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51</meta:user-defined>
    <meta:user-defined meta:name="OVERHEIDop.GmbID/DC.identifier">gmb-2023-528751</meta:user-defined>
    <meta:user-defined meta:name="OVERHEIDop.versieInformatie"/>
  </office:meta>
</office:document-meta>
</file>