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kerstmarkt in de kerk, P.G. Cremerstraat 14 te Nieuwolda op 1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kerstmarkt in de kerk, P.G. Cremerstraat 14 te Nieuwolda op 16 december 2023 van 10.30 uur tot 17.00 uur. Verleend en verzonden op 6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7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een kerstmarkt in de kerk, P.G. Cremerstraat 14 te Nieuwolda op 16 december 2023</meta:user-defined>
    <meta:user-defined meta:name="DCTERMS.W3CDTF/DCTERMS.available">2023-12-13</meta:user-defined>
    <meta:user-defined meta:name="DCTERMS.W3CDTF/OVERHEIDop.jaargang">2023</meta:user-defined>
    <meta:user-defined meta:name="OVERHEIDop.publicationIssue">528750</meta:user-defined>
    <meta:user-defined meta:name="OVERHEIDop.GmbID/DC.identifier">gmb-2023-528750</meta:user-defined>
    <meta:user-defined meta:name="OVERHEIDop.versieInformatie"/>
  </office:meta>
</office:document-meta>
</file>