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Burgemeester Posweg 88 in Brakel. Zaaknummer: ODR2315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3. De aanvraag omgevingsvergunning heeft betrekking op de bouw van een woning op het adres Burgemeester Posweg 8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87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Burgemeester Posweg 88 in Brakel. Zaaknummer: ODR231515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740</meta:user-defined>
    <meta:user-defined meta:name="OVERHEIDop.GmbID/DC.identifier">gmb-2023-528740</meta:user-defined>
    <meta:user-defined meta:name="OVERHEIDop.versieInformatie"/>
  </office:meta>
</office:document-meta>
</file>