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mogen openstellen van de supermarkt Albert Heijn, Beertsterweg 1d, Winschoten op 24 en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Winkeltijdenverordening voor het op beide zondagen 24 en 31 december 2023 en dinsdag 26 december 2023 tweede kerstdag tussen 10.00 uur en maximaal 18.00 uur mogen openstellen van de supermarkt Albert Heijn, Beertsterweg 1d, Winschoten. Verleend en verzonden 8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7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mogen openstellen van de supermarkt Albert Heijn, Beertsterweg 1d, Winschoten op 24 en 31 december 2023</meta:user-defined>
    <meta:user-defined meta:name="DCTERMS.W3CDTF/DCTERMS.available">2023-12-13</meta:user-defined>
    <meta:user-defined meta:name="DCTERMS.W3CDTF/OVERHEIDop.jaargang">2023</meta:user-defined>
    <meta:user-defined meta:name="OVERHEIDop.publicationIssue">528735</meta:user-defined>
    <meta:user-defined meta:name="OVERHEIDop.GmbID/DC.identifier">gmb-2023-528735</meta:user-defined>
    <meta:user-defined meta:name="OVERHEIDop.versieInformatie"/>
  </office:meta>
</office:document-meta>
</file>