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aanleggen van een inrit, Baarle-Nassau (BLE01) C 5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omgevingsvergunning verleend voor het aanleggen van een inrit op het adres Baarle-Nassau (BLE01) C 5245. Verzenddatum besluit 08-12-2023 (1048867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baarle-nassa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2872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72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72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48867</meta:user-defined>
    <dc:language>nl</dc:language>
    <meta:user-defined meta:name="OVERHEIDop.locatietype/OVERHEIDop.gebiedsmarkering">Perceel</meta:user-defined>
    <meta:user-defined meta:name="DC.title">Besluit omgevingsvergunning verleend, het aanleggen van een inrit, Baarle-Nassau (BLE01) C 5245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724</meta:user-defined>
    <meta:user-defined meta:name="OVERHEIDop.GmbID/DC.identifier">gmb-2023-528724</meta:user-defined>
    <meta:user-defined meta:name="OVERHEIDop.versieInformatie"/>
  </office:meta>
</office:document-meta>
</file>