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Vlisterweg 22 en Bergambachterstraat 2 te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3 een besluit genomen op de uitgebreide aanvraag met zaaknummer SXO-20221854 voor een omgevingsvergunning voor het bouwen van een school en sporthal – t.v.v. SC/Vlisterweg/sporthal de Meent op locatie Vlisterweg 22 en Bergambachterstraat 2 te Schoonhoven. De vergunning is toegekend.</text:p>
            <text:p text:style-name="common-al">De gemeenteraad heeft op 31 januari 2023 het bestemmingsplan ‘Sporthal De Meent en Schoonhovens College Schoonhoven’ vastgesteld.</text:p>
            <text:p text:style-name="common-al">Coördinatiebesluit</text:p>
            <text:p text:style-name="common-al">De gemeenteraad heeft op 5 juli 2022 besloten dat de benodigde bestemmingsplanwijziging en de omgevingsvergunning voor de bouw gecoördineerd worden voorbereid. Daardoor worden zowel het bestemmingsplan als de omgevingsvergunning tegelijk ter inzage gelegd.</text:p>
            <text:p text:style-name="common-al">De omgevingsvergunning en het bestemmingsplan en alle informatie die daarbij hoort, kunt u vanaf 7 februari 2023 gedurende zes weken online bekijken. Dit doet u op www.ruimtelijkeplannen.nl. Daar kunt u dit vaststellingsbesluit vinden door te zoeken met de code NL.IMRO.1931.BP2009DK026-VG01. Wilt u de documenten liever op het gemeentekantoor in Stolwijk bekijken? Maak dan een afspraak door te bellen naar 14 0182.</text:p>
            <text:p text:style-name="common-al">
            <text:span text:style-name="nadrukvet">Procedure</text:span>
          </text:p>
            <text:p text:style-name="common-al">De aanvrager en belanghebbenden, die zienswijzen naar voren hebben gebracht tegen de ontwerpbeschikking of aan wie redelijkerwijs niet kan worden verweten dit niet te hebben gedaan, kunnen tegen deze beschikking op grond van de Algemene wet bestuursrecht een beroepschrift indienen binnen zes weken na de dag waarop deze ter inzage is gelegd. Dit kan bij de rechtbank Den Haag, sector Bestuursrecht, postbus 20302, 2500 EH Den Haag.</text:p>
            <text:p text:style-name="common-al">Het beroepschrift moet zijn voorzien van een handtekening en in elk geval bevatten: de naam en het adres van de indiener, de dagtekening, een omschrijving van het besluit waartegen het beroep is gericht en de gronden van het beroep.</text:p>
            <text:p text:style-name="common-al">Het besluit blijft gelden wanneer u een beroepschrift indient. Wanneer u dit wilt voorkomen, kunt u een verzoek om voorlopige voorziening indienen bij de Voorzieningenrechter van de rechtbank Den Haag, postbus 20302, 2500 EH Den Haag.</text:p>
            <text:p text:style-name="last-al">U kunt digitaal zowel beroep instellen als een voorlopige voorziening aanvragen bij genoemde rechtbank via https://loket.rechtspraak.nl/Burgers. Daarvoor is een elektronische handtekening (DigiD of eHerkenning) nodig. Op de genoemde website staan de precieze voorwaarden vermeld. Voor de behandeling van een beroepschrift of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2872</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72</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Vlisterweg 22 en Bergambachterstraat 2 te Schoonhoven</meta:user-defined>
    <meta:user-defined meta:name="DCTERMS.W3CDTF/DCTERMS.available">2023-02-07</meta:user-defined>
    <meta:user-defined meta:name="DCTERMS.W3CDTF/OVERHEIDop.jaargang">2023</meta:user-defined>
    <meta:user-defined meta:name="OVERHEIDop.publicationIssue">52872</meta:user-defined>
    <meta:user-defined meta:name="OVERHEIDop.GmbID/DC.identifier">gmb-2023-52872</meta:user-defined>
    <meta:user-defined meta:name="OVERHEIDop.versieInformatie"/>
  </office:meta>
</office:document-meta>
</file>