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274, Korhoen 55, 2986CP Ridderkerk, het verwijderen van een draagmuur en verbreden doorgang achterdeur</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mgevingsvergunning ontvangen voor het verwijderen van een draagmuur en verbreden doorgang achterdeur locatie Korhoen 55, 2986CP Ridderkerk. De aanvraag is geregistreerd onder zaaknummer 2023-0002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87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hoen 55, 2986CP Ridderkerk</meta:user-defined>
    <dc:language>nl</dc:language>
    <meta:user-defined meta:name="OVERHEIDop.locatietype/OVERHEIDop.gebiedsmarkering">Punt</meta:user-defined>
    <meta:user-defined meta:name="DC.title">Kennisgeving aanvraag Omgevingsvergunning 2023-000274, Korhoen 55, 2986CP Ridderkerk, het verwijderen van een draagmuur en verbreden doorgang achterdeur</meta:user-defined>
    <meta:user-defined meta:name="DCTERMS.W3CDTF/DCTERMS.available">2023-02-09</meta:user-defined>
    <meta:user-defined meta:name="DCTERMS.W3CDTF/OVERHEIDop.jaargang">2023</meta:user-defined>
    <meta:user-defined meta:name="OVERHEIDop.publicationIssue">52871</meta:user-defined>
    <meta:user-defined meta:name="OVERHEIDop.GmbID/DC.identifier">gmb-2023-52871</meta:user-defined>
    <meta:user-defined meta:name="OVERHEIDop.versieInformatie"/>
  </office:meta>
</office:document-meta>
</file>