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Voltstraat 8 in Nieuwveen - het plaatsen van een bouwkeet en container t.b.v. de nieuwbouw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tstraat 8 in Nieuwveen - Z2023-00002397 - aanvraag omgevingsvergunning voor het plaatsen van een bouwkeet en container t.b.v. de nieuwbouw van een bedrijfsruimte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70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0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0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97</meta:user-defined>
    <dc:language>nl</dc:language>
    <meta:user-defined meta:name="OVERHEIDop.locatietype/OVERHEIDop.gebiedsmarkering">Punt</meta:user-defined>
    <meta:user-defined meta:name="DC.title">Aanvraag is vergunningvrij - Voltstraat 8 in Nieuwveen - het plaatsen van een bouwkeet en container t.b.v. de nieuwbouw van een bedrijfsruimt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700</meta:user-defined>
    <meta:user-defined meta:name="OVERHEIDop.GmbID/DC.identifier">gmb-2023-528700</meta:user-defined>
    <meta:user-defined meta:name="OVERHEIDop.versieInformatie"/>
  </office:meta>
</office:document-meta>
</file>