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linker en rechter zijgeveldakvlak aan Johan Wagenaarlaan 3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linker en rechter zijgeveldakvlak aan Johan Wagenaarlaan 3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3 december 2022. De gemeente Heemstede neemt daarover tot en met 17 febr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8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linker en rechter zijgeveldakvlak aan Johan Wagenaarlaan 34</meta:user-defined>
    <meta:user-defined meta:name="DCTERMS.W3CDTF/DCTERMS.available">2023-01-04</meta:user-defined>
    <meta:user-defined meta:name="DCTERMS.W3CDTF/OVERHEIDop.jaargang">2023</meta:user-defined>
    <meta:user-defined meta:name="OVERHEIDop.publicationIssue">5287</meta:user-defined>
    <meta:user-defined meta:name="OVERHEIDop.GmbID/DC.identifier">gmb-2023-5287</meta:user-defined>
    <meta:user-defined meta:name="OVERHEIDop.versieInformatie"/>
  </office:meta>
</office:document-meta>
</file>