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123</text:p>
            <text:p text:style-name="common-al">Omschrijving: Kandelaberen van een boom</text:p>
            <text:p text:style-name="common-al">Dossiernummer: 20230517</text:p>
            <text:p text:style-name="common-al">Datum verzending: 7-1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869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9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9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17</meta:user-defined>
    <meta:user-defined meta:name="DCTERMS.abstract">Kandelaberen van een boom</meta:user-defined>
    <dc:language>nl</dc:language>
    <meta:user-defined meta:name="OVERHEIDop.locatietype/OVERHEIDop.gebiedsmarkering">Punt</meta:user-defined>
    <meta:user-defined meta:name="DC.title">Verleende omgevingsvergunning: Gaanderen, Rijksweg 123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97</meta:user-defined>
    <meta:user-defined meta:name="OVERHEIDop.GmbID/DC.identifier">gmb-2023-528697</meta:user-defined>
    <meta:user-defined meta:name="OVERHEIDop.versieInformatie"/>
  </office:meta>
</office:document-meta>
</file>