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ouwen van de bestaande uitbouw, Irenestraat 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31</text:p>
            <text:p text:style-name="common-al">Ingekomen: 06 december 2023</text:p>
            <text:p text:style-name="common-al">Locatie: Irenestraat 5 te St. Willebrord</text:p>
            <text:p text:style-name="common-al">Projectomschrijving: het uitbouwen van de bestaande uitbouw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86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ouwen van de bestaande uitbouw, Irenestraat 5 te St. Willebro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692</meta:user-defined>
    <meta:user-defined meta:name="OVERHEIDop.GmbID/DC.identifier">gmb-2023-528692</meta:user-defined>
    <meta:user-defined meta:name="OVERHEIDop.versieInformatie"/>
  </office:meta>
</office:document-meta>
</file>