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enno Simonszplein 6 2014SC Haarlem, 0392-2023-0129991, het aanpassen van het bouwwerk tov bestaande vergunning gebouw 8, ontvangen op 20-11-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8689</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689</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689</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9991</meta:user-defined>
    <meta:user-defined meta:name="DCTERMS.abstract">het aanpassen van het bouwwerk tov bestaande vergunning gebouw 8</meta:user-defined>
    <dc:language>nl</dc:language>
    <meta:user-defined meta:name="OVERHEIDop.locatietype/OVERHEIDop.gebiedsmarkering">Punt</meta:user-defined>
    <meta:user-defined meta:name="DC.title">Gemeente Haarlem, ingekomen aanvraag omgevingsvergunning, Menno Simonszplein 6 2014SC Haarlem, 0392-2023-0129991, het aanpassen van het bouwwerk tov bestaande vergunning gebouw 8, ontvangen op 20-11-2023</meta:user-defined>
    <meta:user-defined meta:name="DCTERMS.W3CDTF/DCTERMS.available">2023-12-12</meta:user-defined>
    <meta:user-defined meta:name="DCTERMS.W3CDTF/OVERHEIDop.jaargang">2023</meta:user-defined>
    <meta:user-defined meta:name="OVERHEIDop.publicationIssue">528689</meta:user-defined>
    <meta:user-defined meta:name="OVERHEIDop.GmbID/DC.identifier">gmb-2023-528689</meta:user-defined>
    <meta:user-defined meta:name="OVERHEIDop.versieInformatie"/>
  </office:meta>
</office:document-meta>
</file>