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gebruiken zolderverdieping van het pand als kantoor en basisschool: Ds. Van Dijkweg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Locatie:   Ds. Van Dijkweg 49, 7001 CT</text:p>
            <text:p text:style-name="common-al">Omschrijving:  brandveilig gebruiken zolderverdieping van het pand als kantoor en basisschool</text:p>
            <text:p text:style-name="common-al">Dossiernummer:  20230126</text:p>
            <text:p text:style-name="common-al">Datum verzending: 7 december 2023</text:p>
            <text:p text:style-name="common-al">Vanaf 12 december 2023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22 januari 2024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68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8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8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voor het brandveilig gebruiken zolderverdieping van het pand als kantoor en basisschool: Ds. Van Dijkweg 49 in Doetinchem</meta:user-defined>
    <meta:user-defined meta:name="OVERHEIDop.datumEindeReactietermijn">2024-01-22</meta:user-defined>
    <meta:user-defined meta:name="OVERHEIDop.TilID/OVERHEIDop.terinzageleggingOP">til-2023-22400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86</meta:user-defined>
    <meta:user-defined meta:name="OVERHEIDop.GmbID/DC.identifier">gmb-2023-528686</meta:user-defined>
    <meta:user-defined meta:name="OVERHEIDop.versieInformatie"/>
  </office:meta>
</office:document-meta>
</file>