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tijdelijk plaatsen van een woonunit, Pauloane 34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loane 34, Harkema</text:p>
            <text:p text:style-name="common-al">Olo: 8251313</text:p>
            <text:p text:style-name="common-al">het tijdelijk plaatsen van een woonunit</text:p>
            <text:p text:style-name="common-al">Datum ontvangst: 07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868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tijdelijk plaatsen van een woonunit, Pauloane 34, Harkema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8684</meta:user-defined>
    <meta:user-defined meta:name="OVERHEIDop.GmbID/DC.identifier">gmb-2023-528684</meta:user-defined>
    <meta:user-defined meta:name="OVERHEIDop.versieInformatie"/>
  </office:meta>
</office:document-meta>
</file>