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 – Scheiding 43 Op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is in het kader van de Wet algemene bepalingen omgevingsrecht (Wabo) vergunning te verlenen:</text:p>
            <text:p text:style-name="common-al"/>
            <text:p text:style-name="common-al">Voor: het legaliseren van het vergroten van een bedrijfsloods op grond van de Wabo voor de activiteit bouwen en de activiteit strijd met de regels ruimtelijke ordening.</text:p>
            <text:p text:style-name="common-al">Vergunning: Z202301198</text:p>
            <text:p text:style-name="common-al">Locatie: Scheiding 43 in Opende.</text:p>
            <text:p text:style-name="common-al">
            
          </text:p>
            <text:p text:style-name="common-al">
            <text:span text:style-name="nadrukvet">Project</text:span>
          </text:p>
            <text:p text:style-name="common-al">In Opende aan de Scheiding 43  heeft de initiatiefnemer een loods gerealiseerd die bij oplevering groter bleek dan was toegestaan. Omdat het geheel nog steeds binnen het landschappelijk inpassingsplan past is besloten medewerking te verlenen aan de legalisatie van de loods.</text:p>
            <text:p text:style-name="common-al">In de ruimtelijke onderbouwing, behorende bij de aanvraag is uitgewerkt dat het aangevraagde bouwplan voldoet aan een goede ruimtelijke ordening.</text:p>
            <text:p text:style-name="common-al">
            
          </text:p>
            <text:p text:style-name="common-al">
            <text:span text:style-name="nadrukvet">Ter inzage</text:span>
          </text:p>
            <text:p text:style-name="common-al">Het ontwerpbesluit ligt voor een ieder gedurende zes weken ter inzage met ingang van 13 december 2023 aan de Hooiweg 9 in Zuidhorn en is tevens terug te vinden op https://www.westerkwartier.nl/ter-inzage.</text:p>
            <text:p text:style-name="common-al">
            
          </text:p>
            <text:p text:style-name="common-al">
            <text:span text:style-name="nadrukvet">Zienswijzen</text:span>
          </text:p>
            <text:p text:style-name="last-al">Voordat overgegaan wordt op een definitieve beslissing kan een ieder met ingang van 13 december 2023 voor een periode van zes weken kennis nemen van het ontwerpbesluit. Tijdens deze termijn kan een ieder tegen het ontwerpbesluit omgevingsvergunning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867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7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7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198</meta:user-defined>
    <dc:language>nl</dc:language>
    <meta:user-defined meta:name="OVERHEIDop.locatietype/OVERHEIDop.gebiedsmarkering">Punt</meta:user-defined>
    <meta:user-defined meta:name="DC.title">Kennisgeving ontwerpvergunning omgevingsvergunning Wet algemene bepalingen omgevingsrecht uitgebreide voorbereidingsprocedure – Scheiding 43 Opende</meta:user-defined>
    <meta:user-defined meta:name="DCTERMS.W3CDTF/DCTERMS.available">2023-12-12</meta:user-defined>
    <meta:user-defined meta:name="DCTERMS.W3CDTF/OVERHEIDop.jaargang">2023</meta:user-defined>
    <meta:user-defined meta:name="OVERHEIDop.publicationIssue">528677</meta:user-defined>
    <meta:user-defined meta:name="OVERHEIDop.GmbID/DC.identifier">gmb-2023-528677</meta:user-defined>
    <meta:user-defined meta:name="OVERHEIDop.versieInformatie"/>
  </office:meta>
</office:document-meta>
</file>