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Nieuwjaarsduik Egmond, op maandag 1 januari 2024 , Parkeerplaats Boulevard Zuid in Egmond aan Zee, verzenddatum 7 december 2023 (Z23 1435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867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7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7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evenementenvergunning Nieuwjaarsduik Egmond, op maandag 1 januari 2024 , Parkeerplaats Boulevard Zuid in Egmond aan Zee, verzenddatum 7 december 2023 (Z23 143520)</meta:user-defined>
    <meta:user-defined meta:name="DCTERMS.W3CDTF/DCTERMS.available">2023-12-15</meta:user-defined>
    <meta:user-defined meta:name="DCTERMS.W3CDTF/OVERHEIDop.jaargang">2023</meta:user-defined>
    <meta:user-defined meta:name="OVERHEIDop.publicationIssue">528673</meta:user-defined>
    <meta:user-defined meta:name="OVERHEIDop.GmbID/DC.identifier">gmb-2023-528673</meta:user-defined>
    <meta:user-defined meta:name="OVERHEIDop.versieInformatie"/>
  </office:meta>
</office:document-meta>
</file>