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december 2023 een aanvraag ontvangen voor het organiseren van Prins Carnaval 9 februari 2024 op de locatie Route in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867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7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7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2061</meta:user-defined>
    <meta:user-defined meta:name="DCTERMS.abstract">het organiseren van Prins Carnaval 9 februari 2024, Route in Kloosterburen, (7 december 2023)</meta:user-defined>
    <dc:language>nl</dc:language>
    <meta:user-defined meta:name="OVERHEIDop.locatietype/OVERHEIDop.gebiedsmarkering">Punt</meta:user-defined>
    <meta:user-defined meta:name="DC.title">Ontvangst aanvraag evenementenvergunning, Route in Kloosterbur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672</meta:user-defined>
    <meta:user-defined meta:name="OVERHEIDop.GmbID/DC.identifier">gmb-2023-528672</meta:user-defined>
    <meta:user-defined meta:name="OVERHEIDop.versieInformatie"/>
  </office:meta>
</office:document-meta>
</file>