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Boeg 63, 1502 GV Zaandam, De Boeg 60, 1502 GV Zaandam - het samenvoeging van 2 appartementen tot 1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888 - het samenvoeging van 2 appartementen tot 1 appartement -  - op de locatie De Boeg 63, 1502 GV Zaandam, De Boeg 60, 1502 GV Zaandam</text:p>
            <text:p text:style-name="common-al">Aanvraag ontvangen: 21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866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6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6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8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De Boeg 63, 1502 GV Zaandam, De Boeg 60, 1502 GV Zaandam - het samenvoeging van 2 appartementen tot 1 appartemen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669</meta:user-defined>
    <meta:user-defined meta:name="OVERHEIDop.GmbID/DC.identifier">gmb-2023-528669</meta:user-defined>
    <meta:user-defined meta:name="OVERHEIDop.versieInformatie"/>
  </office:meta>
</office:document-meta>
</file>