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12, 1504 AG Zaandam -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92 - het splitsen van een woning -  - op de locatie De Weer 12, 1504 AG Zaandam</text:p>
            <text:p text:style-name="common-al">Aanvraag ontvangen: 2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6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92</meta:user-defined>
    <dc:language>nl</dc:language>
    <meta:user-defined meta:name="OVERHEIDop.locatietype/OVERHEIDop.gebiedsmarkering">Punt</meta:user-defined>
    <meta:user-defined meta:name="DC.title">Aanvraag omgevingsvergunning - De Weer 12, 1504 AG Zaandam - het splitsen van een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67</meta:user-defined>
    <meta:user-defined meta:name="OVERHEIDop.GmbID/DC.identifier">gmb-2023-528667</meta:user-defined>
    <meta:user-defined meta:name="OVERHEIDop.versieInformatie"/>
  </office:meta>
</office:document-meta>
</file>