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insenstraat 52A, 1501 NV Zaandam - het afwijken van bestemmingsplan t.b.v. woonruimte maken voor mantelz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191 - het afwijken van bestemmingsplan t.b.v. woonruimte maken voor mantelzorg  -  - op de locatie Prinsenstraat 52A, 1501 NV Zaandam</text:p>
            <text:p text:style-name="common-al">Aanvraag ontvangen: 04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66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91</meta:user-defined>
    <dc:language>nl</dc:language>
    <meta:user-defined meta:name="OVERHEIDop.locatietype/OVERHEIDop.gebiedsmarkering">Punt</meta:user-defined>
    <meta:user-defined meta:name="DC.title">Aanvraag omgevingsvergunning - Prinsenstraat 52A, 1501 NV Zaandam - het afwijken van bestemmingsplan t.b.v. woonruimte maken voor mantelzo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64</meta:user-defined>
    <meta:user-defined meta:name="OVERHEIDop.GmbID/DC.identifier">gmb-2023-528664</meta:user-defined>
    <meta:user-defined meta:name="OVERHEIDop.versieInformatie"/>
  </office:meta>
</office:document-meta>
</file>