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ircus Renz International 6 dagen (31 mei t/m 2 juni en van 7 t/m 9 juni 2024) op het Rembrandtveld Almelo.  Zaaknummer Z/23/1394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 januar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866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6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6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9446</meta:user-defined>
    <meta:user-defined meta:name="DCTERMS.abstract">Aanvraag evenementenvergunning Circus Renz International 2024</meta:user-defined>
    <dc:language>nl</dc:language>
    <meta:user-defined meta:name="OVERHEIDop.locatietype/OVERHEIDop.gebiedsmarkering">Punt</meta:user-defined>
    <meta:user-defined meta:name="DC.title">Aanvraag evenementenvergunning Circus Renz International 6 dagen (31 mei t/m 2 juni en van 7 t/m 9 juni 2024) op het Rembrandtveld Almelo.  Zaaknummer Z/23/139446.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661</meta:user-defined>
    <meta:user-defined meta:name="OVERHEIDop.GmbID/DC.identifier">gmb-2023-528661</meta:user-defined>
    <meta:user-defined meta:name="OVERHEIDop.versieInformatie"/>
  </office:meta>
</office:document-meta>
</file>