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wijzigd uitvoeren van een al vergunde aanbouw op het perceel Karrespoor 9, 3823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wijzigd uitvoeren van een al vergunde aanbouw op het perceel Karrespoor 9, 3823 GK Amersfoort</text:span>
          </text:p>
            <text:p text:style-name="common-al">De Gemeente Amersfoort heeft op 05-12-2023 een aanvraag voor een omgevingsvergunning ontvangen voor het gewijzigd uitvoeren van een al vergunde aanbouw op het perceel Karrespoor 9, 3823 GK Amersfoort, met kenmerk CLZ-000075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65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5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5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593</meta:user-defined>
    <dc:language>nl</dc:language>
    <meta:user-defined meta:name="OVERHEIDop.locatietype/OVERHEIDop.gebiedsmarkering">Punt</meta:user-defined>
    <meta:user-defined meta:name="DC.title">Ontvangen aanvraag omgevingsvergunning voor het gewijzigd uitvoeren van een al vergunde aanbouw op het perceel Karrespoor 9, 3823 GK Amersfoo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58</meta:user-defined>
    <meta:user-defined meta:name="OVERHEIDop.GmbID/DC.identifier">gmb-2023-528658</meta:user-defined>
    <meta:user-defined meta:name="OVERHEIDop.versieInformatie"/>
  </office:meta>
</office:document-meta>
</file>