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Activiteitenbesluit,  Floraplein 2 5721CT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oprichten van een inrichting, 14-11-2023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Omgevingsdienst Zuidoost-Brabant, bereikbaar op telefoonnummer (088) 369 0369.
Zaaknummer: Z-2023-015471/D-2023-183545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28657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65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65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092463</meta:user-defined>
    <meta:user-defined meta:name="DCTERMS.abstract">het starten van een organisatie</meta:user-defined>
    <dc:language>nl</dc:language>
    <meta:user-defined meta:name="OVERHEIDop.locatietype/OVERHEIDop.gebiedsmarkering">Punt</meta:user-defined>
    <meta:user-defined meta:name="DC.title">Gemeente Asten - melding Activiteitenbesluit,  Floraplein 2 5721CT Asten,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657</meta:user-defined>
    <meta:user-defined meta:name="OVERHEIDop.GmbID/DC.identifier">gmb-2023-528657</meta:user-defined>
    <meta:user-defined meta:name="OVERHEIDop.versieInformatie"/>
  </office:meta>
</office:document-meta>
</file>