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chter de Hoven tussen 206 en 208 Leeuwarden, (11056256) realiseren van een nie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chter de Hoven tussen 206 en 208 Leeuwarden, (11056256) realiseren van een nieuw bijgebouw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865</meta:user-defined>
    <meta:user-defined meta:name="OVERHEIDop.GmbID/DC.identifier">gmb-2023-52865</meta:user-defined>
    <meta:user-defined meta:name="OVERHEIDop.versieInformatie"/>
  </office:meta>
</office:document-meta>
</file>