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GN00 I 64 - aanvraag omgevingsvergunning voor het vervangen van de damwand Sabbinge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december 2023 een aanvraag ontvangen voor het vervangen van de damwand Sabbingeplaat op de locatie KGN00 I 64.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98</text:p>
            <text:p text:style-name="common-al">
            <text:span text:style-name="nadrukvet">Categorie</text:span>
          </text:p>
            <text:p text:style-name="common-al">Omgevingsvergunning</text:p>
            <text:p text:style-name="common-al">
            <text:span text:style-name="nadrukvet">Locatie</text:span>
          </text:p>
            <text:p text:style-name="common-al">KGN00 I 64</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864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4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4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8</meta:user-defined>
    <meta:user-defined meta:name="DCTERMS.abstract">KGN00 I 64 - aanvraag omgevingsvergunning voor het vervangen van de damwand Sabbingeplaat</meta:user-defined>
    <dc:language>nl</dc:language>
    <meta:user-defined meta:name="OVERHEIDop.locatietype/OVERHEIDop.gebiedsmarkering">Lijn</meta:user-defined>
    <meta:user-defined meta:name="DC.title">KGN00 I 64 - aanvraag omgevingsvergunning voor het vervangen van de damwand Sabbingeplaat</meta:user-defined>
    <meta:user-defined meta:name="DCTERMS.W3CDTF/DCTERMS.available">2023-12-12</meta:user-defined>
    <meta:user-defined meta:name="DCTERMS.W3CDTF/OVERHEIDop.jaargang">2023</meta:user-defined>
    <meta:user-defined meta:name="OVERHEIDop.publicationIssue">528647</meta:user-defined>
    <meta:user-defined meta:name="OVERHEIDop.GmbID/DC.identifier">gmb-2023-528647</meta:user-defined>
    <meta:user-defined meta:name="OVERHEIDop.versieInformatie"/>
  </office:meta>
</office:document-meta>
</file>