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Lampionnenoptocht i.r.t. de Zeeuwse Kerstfair 15-12-202315-12-2023    En een kleinschalige lampionnenoptocht voor het ophalen van de kerstman bij de Duinen 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Op vrijdagavond zal er vanaf 17.00u een kleinschalige optocht plaatsvinden voor het ophalen van de kerstman bij de Duinen te Haamstede.Zaaknummer: 993562Datum beschikking verzonden: 8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864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5864</meta:user-defined>
    <meta:user-defined meta:name="DCTERMS.abstract">Bekendmaking van Schouwen-Duiveland</meta:user-defined>
    <dc:language>nl</dc:language>
    <meta:user-defined meta:name="OVERHEIDop.locatietype/OVERHEIDop.gebiedsmarkering">Punt</meta:user-defined>
    <meta:user-defined meta:name="DC.title">Verleend Evenement, Lampionnenoptocht i.r.t. de Zeeuwse Kerstfair 15-12-202315-12-2023    En een kleinschalige lampionnenoptocht voor het ophalen van de kerstman bij de Duinen Haamstede</meta:user-defined>
    <meta:user-defined meta:name="DCTERMS.W3CDTF/DCTERMS.available">2023-12-12</meta:user-defined>
    <meta:user-defined meta:name="DCTERMS.W3CDTF/OVERHEIDop.jaargang">2023</meta:user-defined>
    <meta:user-defined meta:name="OVERHEIDop.publicationIssue">528644</meta:user-defined>
    <meta:user-defined meta:name="OVERHEIDop.GmbID/DC.identifier">gmb-2023-528644</meta:user-defined>
    <meta:user-defined meta:name="OVERHEIDop.versieInformatie"/>
  </office:meta>
</office:document-meta>
</file>