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nderhoud, Container(s) voor opslag, Container voor puin, Plaatsen steiger voor onderhoud en Toilet(unit) , Wij zijn hier bezig met het renoveren van daken. Hiervoor hebben wij een aantal opslagcontainers en afvalbakken in de Moggestraat staan. Het grasveldje naast Moggestraat 41 gebruiken we voor materiaal opslag. </text:p>
      <text:section text:name="zakelijke-mededeling_id1-3-2" text:style-name="zakelijke-mededeling">
        <text:section text:name="zakelijke-mededeling-tekst_id1-3-2-1" text:style-name="zakelijke-mededeling-tekst">
          <text:section text:name="tekst_id1-3-2-1-1" text:style-name="tekst">
            <text:p text:style-name="common-al">Zaakomschrijving: tbv van het bouwproject staan er wat opslagcontainers en materiaal. De steigers staan langs de woningen van Zeeuwland. We vervangen hier van totaal 38 woningen in de Moggestraat de daken. We hopen hier voor de kerstvakantie weer klaar te zijn.Zaaknummer: 993089Datum beschikking verzonden: 8 dec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864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4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4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95869</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s) voor onderhoud, Container(s) voor opslag, Container voor puin, Plaatsen steiger voor onderhoud en Toilet(unit) , Wij zijn hier bezig met het renoveren van daken. Hiervoor hebben wij een aantal opslagcontainers en afvalbakken in de Moggestraat staan. Het grasveldje naast Moggestraat 41 gebruiken we voor materiaal opslag.</meta:user-defined>
    <meta:user-defined meta:name="DCTERMS.W3CDTF/DCTERMS.available">2023-12-12</meta:user-defined>
    <meta:user-defined meta:name="DCTERMS.W3CDTF/OVERHEIDop.jaargang">2023</meta:user-defined>
    <meta:user-defined meta:name="OVERHEIDop.publicationIssue">528642</meta:user-defined>
    <meta:user-defined meta:name="OVERHEIDop.GmbID/DC.identifier">gmb-2023-528642</meta:user-defined>
    <meta:user-defined meta:name="OVERHEIDop.versieInformatie"/>
  </office:meta>
</office:document-meta>
</file>