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vemaanweg 26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omgevingsvergunning voor het realiseren van een verplaatsbare mantelzorgwoning op de locatie Halvemaanweg 26 te Deurne. De zaak is geregistreerd onder nummer HZ-2023-087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286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6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lvemaanweg 26 te Deurne</meta:user-defined>
    <meta:user-defined meta:name="DCTERMS.W3CDTF/DCTERMS.available">2023-12-12</meta:user-defined>
    <meta:user-defined meta:name="DCTERMS.W3CDTF/OVERHEIDop.jaargang">2023</meta:user-defined>
    <meta:user-defined meta:name="OVERHEIDop.externeBijlage">Plaatsen mantelzorgwoning, Halvemaanweg 26|exb-2023-58199</meta:user-defined>
    <meta:user-defined meta:name="OVERHEIDop.externeBijlage">S01-situatietekening-20230831_pdf.pdf (publicee...|exb-2023-58200</meta:user-defined>
    <meta:user-defined meta:name="OVERHEIDop.externeBijlage">-bestaande-situatietekening-20230831_pdf.pdf (p...|exb-2023-58201</meta:user-defined>
    <meta:user-defined meta:name="OVERHEIDop.externeBijlage">scan besluit omgevingsvergunning Halvemaanweg 2...|exb-2023-58202</meta:user-defined>
    <meta:user-defined meta:name="OVERHEIDop.publicationIssue">528636</meta:user-defined>
    <meta:user-defined meta:name="OVERHEIDop.GmbID/DC.identifier">gmb-2023-528636</meta:user-defined>
    <meta:user-defined meta:name="OVERHEIDop.versieInformatie"/>
  </office:meta>
</office:document-meta>
</file>