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vangende nieuwbouw van de woning met bijgebouwaan Grensweg 16, 8166HJ Emst (9086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vangende nieuwbouw van de woning met bijgebouw aan Grensweg 16, 8166HJ Emst.Datum besluit:  07-12-2023Zaaknummer:  90861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86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276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vangende nieuwbouw van de woning met bijgebouwaan Grensweg 16, 8166HJ Emst (908617)</meta:user-defined>
    <meta:user-defined meta:name="DCTERMS.W3CDTF/DCTERMS.available">2023-12-12</meta:user-defined>
    <meta:user-defined meta:name="DCTERMS.W3CDTF/OVERHEIDop.jaargang">2023</meta:user-defined>
    <meta:user-defined meta:name="OVERHEIDop.publicationIssue">528633</meta:user-defined>
    <meta:user-defined meta:name="OVERHEIDop.GmbID/DC.identifier">gmb-2023-528633</meta:user-defined>
    <meta:user-defined meta:name="OVERHEIDop.versieInformatie"/>
  </office:meta>
</office:document-meta>
</file>