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Marnixstraat 1, 2983SN Ridderkerk - 2022-002620, het plaatsen van een dakkapel op de tweede verdiep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2022-002620 voor het plaatsen van een dakkapel op de tweede verdieping aan de voorzijde op locatie Marnixstraat 1, 2983SN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86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nixstraat 1, 2983SN Ridderkerk</meta:user-defined>
    <dc:language>nl</dc:language>
    <meta:user-defined meta:name="OVERHEIDop.locatietype/OVERHEIDop.gebiedsmarkering">Punt</meta:user-defined>
    <meta:user-defined meta:name="DC.title">Kennisgeving verleend besluit op Omgevingsvergunning, Marnixstraat 1, 2983SN Ridderkerk - 2022-002620, het plaatsen van een dakkapel op de tweede verdieping aan de voorzij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863</meta:user-defined>
    <meta:user-defined meta:name="OVERHEIDop.GmbID/DC.identifier">gmb-2023-52863</meta:user-defined>
    <meta:user-defined meta:name="OVERHEIDop.versieInformatie"/>
  </office:meta>
</office:document-meta>
</file>