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Parkeerterrein Regnerus Praediniusstraat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februari 2023 een besluit genomen over de aanvraag voor het organiseren van een kermis 13 april - 16 april 2023 op de locatie Parkeerterrein Regnerus Praediniusstraat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4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86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kermis 13 april - 16 april 2023, Parkeerterrein Regnerus Praediniusstraat Winsum (4 februari 2023)</meta:user-defined>
    <dc:language>nl</dc:language>
    <meta:user-defined meta:name="OVERHEIDop.locatietype/OVERHEIDop.gebiedsmarkering">Punt</meta:user-defined>
    <meta:user-defined meta:name="DC.title">Kennisgeving besluit evenementenvergunning Parkeerterrein Regnerus Praediniusstraat Wins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62</meta:user-defined>
    <meta:user-defined meta:name="OVERHEIDop.GmbID/DC.identifier">gmb-2023-52862</meta:user-defined>
    <meta:user-defined meta:name="OVERHEIDop.versieInformatie"/>
  </office:meta>
</office:document-meta>
</file>