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Tijdelijke benoeming lid van de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Oldambt, maakt ingevolge artikel W 7 van de Kieswet bekend dat </text:p>
            <text:p text:style-name="al">mevrouw M. (Maria) Winkel-Dijkhuis, wonende te Winschoten,</text:p>
            <text:p text:style-name="al">bij besluit van 7 december 2023 benoemd is tot lid van de raad van de gemeente Oldambt. </text:p>
            <text:p text:style-name="al">De benoeming geldt tot en met woensdag 27 maart 2024. </text:p>
            <text:p text:style-name="al">Het betreft de benoeming in de vacature die is ontstaan wegens het tijdelijk ontslag nemen wegens ziekte als lid van de raad van de gemeente Oldambt van de heer H. (Henk) van der Laan, wonende te Winschoten.</text:p>
          </text:section>
        </text:section>
        <text:section text:name="regeling-sluiting_id1-3-2-3" text:style-name="regeling-sluiting">
          <text:section text:name="ondertekening_id1-3-2-3-1">
            <text:p><text:span text:style-name="functie">Winschoten, 7 december 2023</text:span></text:p>
            <text:p><text:span text:style-name="functie"/></text:p>
            <text:p><text:span text:style-name="functie">De voorzitter voornoemd,</text:span></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6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4627/2023-06-20</meta:user-defined>
    <dc:language>nl</dc:language>
    <meta:user-defined meta:name="OVERHEIDop.locatietype/OVERHEIDop.gebiedsmarkering">Gemeente</meta:user-defined>
    <meta:user-defined meta:name="DC.title">Gemeente Oldambt, Tijdelijke benoeming lid van de gemeenteraad</meta:user-defined>
    <meta:user-defined meta:name="DCTERMS.W3CDTF/DCTERMS.available">2023-12-13</meta:user-defined>
    <meta:user-defined meta:name="DCTERMS.W3CDTF/OVERHEIDop.jaargang">2023</meta:user-defined>
    <meta:user-defined meta:name="OVERHEIDop.publicationIssue">528612</meta:user-defined>
    <meta:user-defined meta:name="OVERHEIDop.betreftRegeling">CVDR706344_1</meta:user-defined>
    <meta:user-defined meta:name="OVERHEIDop.GmbID/DC.identifier">gmb-2023-528612</meta:user-defined>
    <meta:user-defined meta:name="xs:date/OVERHEIDop.startdatum">2023-12-07</meta:user-defined>
    <meta:user-defined meta:name="xs:date/OVERHEIDop.einddatum">2024-03-28</meta:user-defined>
    <meta:user-defined meta:name="OVERHEIDop.versieInformatie"/>
  </office:meta>
</office:document-meta>
</file>