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3435  centrum te Tilburg, 2023 1224-A-Fakkels voor Vrede, verzonden 8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Fakkels voor Vrede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illemsplein als start- en finishlocatie en route binnenstad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december 2023 van 18:00 uur tot 21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Op- en afbouw:</text:span>
          </text:p>
            <text:p text:style-name="common-al">Opbouw 24 december 2023 van 14:00 tot en met 18:00 uur</text:p>
            <text:p text:style-name="common-al">Afbouw 24 december 2023 van 20:00 tot en met 21:00 uur</text:p>
            <text:p text:style-name="common-al"/>
            <text:p text:style-name="common-al">Er zal een container met zand geplaatst worden op het Stadhuisplein waarin op het einde van het evenement de brandende fakkels in gedeponeerd kunnen worden. </text:p>
            <text:p text:style-name="common-al"/>
            <text:p text:style-name="common-al">Plaatsing van de container zal op 22 december 2023 gebeuren.</text:p>
            <text:p text:style-name="common-al">Het ophalen van de container zal op 27 december 2023 gebeuren.</text:p>
            <text:p text:style-name="common-al"/>
            <text:p text:style-name="common-al">U moet voorkomen dat omwonenden, (ambulante) ondernemers en eventuele aangrenzende bedrijven overlast van deze werkzaamheden ondervinden. 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435 - B - centrum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6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Evenementeninrichting aanvragen Z-HZ_EVE-2023-03435  centrum te Tilburg, 2023 1224-A-Fakkels voor Vrede, verzonden 8 december 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09</meta:user-defined>
    <meta:user-defined meta:name="OVERHEIDop.GmbID/DC.identifier">gmb-2023-528609</meta:user-defined>
    <meta:user-defined meta:name="OVERHEIDop.versieInformatie"/>
  </office:meta>
</office:document-meta>
</file>