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manifestatie voorplein Stadhuis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Chanoeka viering </text:span>
          </text:p>
            <text:p text:style-name="common-al">de burgemeester van Kampen heeft kennisgenomen van de Chanoekaviering op woensdagavond 13 december 2023 op het voorplein van het Stadhuis van Kampen (verzenddatum 7 december 2023, zaaknummer 80116-2023).</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860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0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0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Openbare manifestatie voorplein Stadhuis Kampen</meta:user-defined>
    <meta:user-defined meta:name="DCTERMS.W3CDTF/DCTERMS.available">2023-12-12</meta:user-defined>
    <meta:user-defined meta:name="DCTERMS.W3CDTF/OVERHEIDop.jaargang">2023</meta:user-defined>
    <meta:user-defined meta:name="OVERHEIDop.publicationIssue">528608</meta:user-defined>
    <meta:user-defined meta:name="OVERHEIDop.GmbID/DC.identifier">gmb-2023-528608</meta:user-defined>
    <meta:user-defined meta:name="OVERHEIDop.versieInformatie"/>
  </office:meta>
</office:document-meta>
</file>