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B&amp;B eenheden in de bestaande schuur, Vaartweg 3 Smilde (08/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twee B&amp;B eenheden in de bestaande schuur, Vaartweg 3 Smilde (08/1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860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0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0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realiseren van twee B&amp;B eenheden in de bestaande schuur, Vaartweg 3 Smilde (08/12/2023)</meta:user-defined>
    <meta:user-defined meta:name="DCTERMS.W3CDTF/DCTERMS.available">2023-12-12</meta:user-defined>
    <meta:user-defined meta:name="DCTERMS.W3CDTF/OVERHEIDop.jaargang">2023</meta:user-defined>
    <meta:user-defined meta:name="OVERHEIDop.publicationIssue">528604</meta:user-defined>
    <meta:user-defined meta:name="OVERHEIDop.GmbID/DC.identifier">gmb-2023-528604</meta:user-defined>
    <meta:user-defined meta:name="OVERHEIDop.versieInformatie"/>
  </office:meta>
</office:document-meta>
</file>