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2 vervangende nieuwbouwwoningen</text:p>
            <text:p text:style-name="common-al">Ingekomen: 7 dec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2859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orpsstraat 12</meta:user-defined>
    <meta:user-defined meta:name="DCTERMS.abstract">het plaatsen van 2 vervangende nieuwbouw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Dorpsstraat 1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95</meta:user-defined>
    <meta:user-defined meta:name="OVERHEIDop.GmbID/DC.identifier">gmb-2023-528595</meta:user-defined>
    <meta:user-defined meta:name="OVERHEIDop.versieInformatie"/>
  </office:meta>
</office:document-meta>
</file>