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inkelcentrum West/Open Hof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liebollerie Kampen</text:span>
          </text:p>
            <text:p text:style-name="common-al">voor het innemen van een standplaats van 20 t/m 30 december 2023 bij Winkelcentrum West/Open Hof in Kampen. De standplaats wordt ingenomen van maandag t/m donderdag en zaterdag voor de verkoop van oliebollen (verzenddatum 30-11-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59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9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9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e standplaatsvergunning winkelcentrum West/Open Hof in Kampen</meta:user-defined>
    <meta:user-defined meta:name="DCTERMS.W3CDTF/DCTERMS.available">2023-12-12</meta:user-defined>
    <meta:user-defined meta:name="DCTERMS.W3CDTF/OVERHEIDop.jaargang">2023</meta:user-defined>
    <meta:user-defined meta:name="OVERHEIDop.publicationIssue">528594</meta:user-defined>
    <meta:user-defined meta:name="OVERHEIDop.GmbID/DC.identifier">gmb-2023-528594</meta:user-defined>
    <meta:user-defined meta:name="OVERHEIDop.versieInformatie"/>
  </office:meta>
</office:document-meta>
</file>