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pleintje hoek Noarder Stasjonsstrjitte / Ljurkstrjitte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pleintje hoek Noarder Stasjonsstrjitte / Ljurkstrjitte te De Westereen, het innemen van een standplaats voor het verkopen van kaas en aanverwante artikelen elke vrijdag van 1 januari 2024 tot en met 31 december 2024 (besluit is verzonden op 12 december 2023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2858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3271</meta:user-defined>
    <dc:language>nl</dc:language>
    <meta:user-defined meta:name="OVERHEIDop.locatietype/OVERHEIDop.gebiedsmarkering">Vlak</meta:user-defined>
    <meta:user-defined meta:name="DC.title">Standplaatsvergunning pleintje hoek Noarder Stasjonsstrjitte / Ljurkstrjitte te De Westere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8585</meta:user-defined>
    <meta:user-defined meta:name="OVERHEIDop.GmbID/DC.identifier">gmb-2023-528585</meta:user-defined>
    <meta:user-defined meta:name="OVERHEIDop.versieInformatie"/>
  </office:meta>
</office:document-meta>
</file>