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marktstandplaatsvergunning markt Schoonhoven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met zaaknummer 19311251754 voor  Intrekken marktstandplaatsvergunning markt Schoonhoven op de locatie Doelenplein, Schoonhoven. De aanvraag is ingetrok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5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1754</meta:user-defined>
    <meta:user-defined meta:name="DCTERMS.abstract">met ingang van 6 december 2023</meta:user-defined>
    <dc:language>nl</dc:language>
    <meta:user-defined meta:name="OVERHEIDop.locatietype/OVERHEIDop.gebiedsmarkering">Vlak</meta:user-defined>
    <meta:user-defined meta:name="DC.title">Kennisgeving besluit op aanvraag voor Intrekken marktstandplaatsvergunning markt Schoonhoven op de locatie Doelenplein, Schoonhoven</meta:user-defined>
    <meta:user-defined meta:name="DCTERMS.W3CDTF/DCTERMS.available">2023-12-12</meta:user-defined>
    <meta:user-defined meta:name="DCTERMS.W3CDTF/OVERHEIDop.jaargang">2023</meta:user-defined>
    <meta:user-defined meta:name="OVERHEIDop.publicationIssue">528584</meta:user-defined>
    <meta:user-defined meta:name="OVERHEIDop.GmbID/DC.identifier">gmb-2023-528584</meta:user-defined>
    <meta:user-defined meta:name="OVERHEIDop.versieInformatie"/>
  </office:meta>
</office:document-meta>
</file>