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Vreewijkseweg 7 te Deurne</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het veranderen van het woonhuis, het plaatsen van een overkapping en het in gebruik nemen van een schuilverblijf voor dieren op de locatie Oude Vreewijkseweg 7 te Deurne. De zaak is geregistreerd onder nummer HZ-2023-1219.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5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ude Vreewijkseweg 7 te Deurne</meta:user-defined>
    <meta:user-defined meta:name="DCTERMS.W3CDTF/DCTERMS.available">2023-12-12</meta:user-defined>
    <meta:user-defined meta:name="DCTERMS.W3CDTF/OVERHEIDop.jaargang">2023</meta:user-defined>
    <meta:user-defined meta:name="OVERHEIDop.externeBijlage">BB01_-_bouwbesluittoets_21-11-2023_pdf.pdf (pub...|exb-2023-58179</meta:user-defined>
    <meta:user-defined meta:name="OVERHEIDop.externeBijlage">_-_01_-_Bestaande_nieuwe_situatie_v2_pdf.pdf (p...|exb-2023-58180</meta:user-defined>
    <meta:user-defined meta:name="OVERHEIDop.externeBijlage">_materialisatie_pdf.pdf (publiceerbaar)|exb-2023-58181</meta:user-defined>
    <meta:user-defined meta:name="OVERHEIDop.externeBijlage">02_-_situatie_pdf.pdf (publiceerbaar)|exb-2023-58182</meta:user-defined>
    <meta:user-defined meta:name="OVERHEIDop.externeBijlage">8221695_1700855406255_publiceerbareaanvraag.pdf...|exb-2023-58183</meta:user-defined>
    <meta:user-defined meta:name="OVERHEIDop.publicationIssue">528582</meta:user-defined>
    <meta:user-defined meta:name="OVERHEIDop.GmbID/DC.identifier">gmb-2023-528582</meta:user-defined>
    <meta:user-defined meta:name="OVERHEIDop.versieInformatie"/>
  </office:meta>
</office:document-meta>
</file>