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frans balkon, Schutstraat 114 te Utrecht,  HZ_WABO-23-33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straat 114 te Utrecht</text:p>
            <text:p text:style-name="common-al">HZ_WABO-23-33230</text:p>
            <text:p text:style-name="common-al">Toelichting: het bouwen van een frans balko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857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7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7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frans balkon, Schutstraat 114 te Utrecht,  HZ_WABO-23-33230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79</meta:user-defined>
    <meta:user-defined meta:name="OVERHEIDop.GmbID/DC.identifier">gmb-2023-528579</meta:user-defined>
    <meta:user-defined meta:name="OVERHEIDop.versieInformatie"/>
  </office:meta>
</office:document-meta>
</file>