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ishandel van der Linde</text:span>
          </text:p>
            <text:p text:style-name="common-al">voor het innemen van een standplaats op vrijdagen in winkelcentrum West/Open Hof in Kampen, met ingang van 11 december 2023 tot 11 december 2028. De standplaats wordt ingenomen voor de verkoop van vis. (verzenddatum 6 december 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57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7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7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winkelcentrum West/Open Hof Kampen</meta:user-defined>
    <meta:user-defined meta:name="DCTERMS.W3CDTF/DCTERMS.available">2023-12-12</meta:user-defined>
    <meta:user-defined meta:name="DCTERMS.W3CDTF/OVERHEIDop.jaargang">2023</meta:user-defined>
    <meta:user-defined meta:name="OVERHEIDop.publicationIssue">528577</meta:user-defined>
    <meta:user-defined meta:name="OVERHEIDop.GmbID/DC.identifier">gmb-2023-528577</meta:user-defined>
    <meta:user-defined meta:name="OVERHEIDop.versieInformatie"/>
  </office:meta>
</office:document-meta>
</file>