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s Marijkestraat 38 1077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ijkestraat 38 1077XD Amsterdam</text:p>
            <text:p text:style-name="common-al">Omschrijving: vergroten van de woning door een dakuitbouw in het achterdakvlak</text:p>
            <text:p text:style-name="common-al">Besluit: verleend</text:p>
            <text:p text:style-name="common-al">Verzonden naar aanvrager op: 19-01-2023</text:p>
            <text:p text:style-name="common-al">Zaaknummer: Z2022-Z008523</text:p>
            <text:p text:style-name="common-al">OLO nummer: 7472805</text:p>
            <text:p text:style-name="common-al">Het besluit en bijbehorende stukken kunt u per e-mail ontvangen. Stuur een verzoek naar <text:a xlink:href="mailto:stadsloket.zuid.vergunningen.dvl@amsterdam.nl?Subject=Dossiernummer Z2022-Z008523" xlink:type="simple">stadsloket.zuid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5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523</meta:user-defined>
    <meta:user-defined meta:name="DCTERMS.abstract">vergroten van de woning door een dakuitbouw in het achterdakvlak</meta:user-defined>
    <dc:language>nl</dc:language>
    <meta:user-defined meta:name="OVERHEIDop.locatietype/OVERHEIDop.gebiedsmarkering">Punt</meta:user-defined>
    <meta:user-defined meta:name="DC.title">Besluit omgevingsvergunning reguliere procedure Prinses Marijkestraat 38 1077XD Amsterda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57</meta:user-defined>
    <meta:user-defined meta:name="OVERHEIDop.GmbID/DC.identifier">gmb-2023-52857</meta:user-defined>
    <meta:user-defined meta:name="OVERHEIDop.versieInformatie"/>
  </office:meta>
</office:document-meta>
</file>