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treffen van sanerings- en herstelmaatregelen in het gebied Fochteloë­rveen ten behoeve van H7120 Herstelle­nd hoogveen  - Norg, sectie N, nummer 3268 (N2000 gebied Fochteloë­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org, sectie N, nummer 3268 (N2000 gebied Fochteloë­rveen): het treffen van sanerings- en herstelmaatregelen in het gebied Fochteloë­rveen ten behoeve van H7120 Herstelle­nd hoogveen , 07 dec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5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25</meta:user-defined>
    <meta:user-defined meta:name="DCTERMS.abstract">Gemeente Noordenveld - omgevingsvergunning - Norg, sectie N, nummer 3268 (N2000 gebied Fochteloë­rveen)</meta:user-defined>
    <dc:language>nl</dc:language>
    <meta:user-defined meta:name="OVERHEIDop.locatietype/OVERHEIDop.gebiedsmarkering">Punt</meta:user-defined>
    <meta:user-defined meta:name="DC.title">Gemeente Noordenveld - omgevingsvergunning - het treffen van sanerings- en herstelmaatregelen in het gebied Fochteloë­rveen ten behoeve van H7120 Herstelle­nd hoogveen  - Norg, sectie N, nummer 3268 (N2000 gebied Fochteloë­rveen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564</meta:user-defined>
    <meta:user-defined meta:name="OVERHEIDop.GmbID/DC.identifier">gmb-2023-528564</meta:user-defined>
    <meta:user-defined meta:name="OVERHEIDop.versieInformatie"/>
  </office:meta>
</office:document-meta>
</file>