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kapel aan de voorzijde van de woning, Egelantierstraat 8 te Utrecht,  HZ_WABO-23-3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8 te Utrecht</text:p>
            <text:p text:style-name="common-al">HZ_WABO-23-35300</text:p>
            <text:p text:style-name="common-al">Toelichting: het legaliseren van een dakkapel aan de voorzijde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56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kapel aan de voorzijde van de woning, Egelantierstraat 8 te Utrecht,  HZ_WABO-23-3530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63</meta:user-defined>
    <meta:user-defined meta:name="OVERHEIDop.GmbID/DC.identifier">gmb-2023-528563</meta:user-defined>
    <meta:user-defined meta:name="OVERHEIDop.versieInformatie"/>
  </office:meta>
</office:document-meta>
</file>