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genseweg 10 te Deurne</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gemeente een aanvraag ontvangen voor een omgevingsvergunning voor het milieuneutraal wijzigen van de inrichting van een varkens- en rundveehouderij op de locatie Bruggenseweg 10 te Deurne. De zaak is geregistreerd onder nummer HZ-2023-1195. De aanvraag gaat over de activiteit(en):</text:p>
            <text:list text:style-name="id1-3-2-1-1-2">
              <text:list-item text:style-override="id1-3-2-1-1-2-1">
                <text:number>•</text:number>
                <text:p text:style-name="al">Milieu (neutraal wijziging)</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856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6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6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ruggenseweg 10 te Deurne</meta:user-defined>
    <meta:user-defined meta:name="DCTERMS.W3CDTF/DCTERMS.available">2023-12-12</meta:user-defined>
    <meta:user-defined meta:name="DCTERMS.W3CDTF/OVERHEIDop.jaargang">2023</meta:user-defined>
    <meta:user-defined meta:name="OVERHEIDop.externeBijlage">V.O.F. Bankers|exb-2023-58170</meta:user-defined>
    <meta:user-defined meta:name="OVERHEIDop.externeBijlage">B_03_stalbeschrijving_pdf.pdf (publiceerbaar)|exb-2023-58171</meta:user-defined>
    <meta:user-defined meta:name="OVERHEIDop.externeBijlage">B_04_dimensioneringsplan_pdf.pdf (publiceerbaar)|exb-2023-58172</meta:user-defined>
    <meta:user-defined meta:name="OVERHEIDop.externeBijlage">B_06_fijnstofberekeningen_pdf.pdf (publiceerbaar)|exb-2023-58173</meta:user-defined>
    <meta:user-defined meta:name="OVERHEIDop.externeBijlage">B_07_milieutekening_pdf.pdf (publiceerbaar)|exb-2023-58174</meta:user-defined>
    <meta:user-defined meta:name="OVERHEIDop.externeBijlage">23-10-31_milieu_neutrale_verandering_pdf.pdf (p...|exb-2023-58175</meta:user-defined>
    <meta:user-defined meta:name="OVERHEIDop.externeBijlage">B_01_diertabellen_pdf.pdf (publiceerbaar)|exb-2023-58176</meta:user-defined>
    <meta:user-defined meta:name="OVERHEIDop.externeBijlage">B_02_situatietekening_pdf.pdf (publiceerbaar)|exb-2023-58177</meta:user-defined>
    <meta:user-defined meta:name="OVERHEIDop.publicationIssue">528562</meta:user-defined>
    <meta:user-defined meta:name="OVERHEIDop.GmbID/DC.identifier">gmb-2023-528562</meta:user-defined>
    <meta:user-defined meta:name="OVERHEIDop.versieInformatie"/>
  </office:meta>
</office:document-meta>
</file>