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Tooropstraat 2 te Deurne</text:p>
      <text:section text:name="zakelijke-mededeling_id1-3-2" text:style-name="zakelijke-mededeling">
        <text:section text:name="zakelijke-mededeling-tekst_id1-3-2-1" text:style-name="zakelijke-mededeling-tekst">
          <text:section text:name="tekst_id1-3-2-1-1" text:style-name="tekst">
            <text:p text:style-name="common-al">Op 27 november 2023 heeft de gemeente een aanvraag ontvangen voor een omgevingsvergunning voor het wijzigen van een eerder verleende vergunning voor het bouwen van een bedrijfspand met kantoor op de locatie Jan Tooropstraat 2 te Deurne. De zaak is geregistreerd onder nummer HZ-2023-1228.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28557</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557</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557</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Jan Tooropstraat 2 te Deurne</meta:user-defined>
    <meta:user-defined meta:name="DCTERMS.W3CDTF/DCTERMS.available">2023-12-12</meta:user-defined>
    <meta:user-defined meta:name="DCTERMS.W3CDTF/OVERHEIDop.jaargang">2023</meta:user-defined>
    <meta:user-defined meta:name="OVERHEIDop.externeBijlage">Wijziging bestaande vergunning Jan Tooropstraat 2|exb-2023-58169</meta:user-defined>
    <meta:user-defined meta:name="OVERHEIDop.publicationIssue">528557</meta:user-defined>
    <meta:user-defined meta:name="OVERHEIDop.GmbID/DC.identifier">gmb-2023-528557</meta:user-defined>
    <meta:user-defined meta:name="OVERHEIDop.versieInformatie"/>
  </office:meta>
</office:document-meta>
</file>