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33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Venemastraat 33, 9651 CA, voor de bouw van een garage, 7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855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5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5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Venemastraat 33 Meeden aanvraag omgevingsvergun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53</meta:user-defined>
    <meta:user-defined meta:name="OVERHEIDop.GmbID/DC.identifier">gmb-2023-528553</meta:user-defined>
    <meta:user-defined meta:name="OVERHEIDop.versieInformatie"/>
  </office:meta>
</office:document-meta>
</file>