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Reclame 2023-000337, Ridderpoort 34, 2984BG Ridderkerk, het vervangen van reclame uitingen</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Reclame ontvangen voor het vervangen van reclame uitingen locatie Ridderpoort 34, 2984BG Ridderkerk. De aanvraag is geregistreerd onder zaaknummer 2023-0003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85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Ridderpoort 34, 2984BG Ridderkerk</meta:user-defined>
    <dc:language>nl</dc:language>
    <meta:user-defined meta:name="OVERHEIDop.locatietype/OVERHEIDop.gebiedsmarkering">Punt</meta:user-defined>
    <meta:user-defined meta:name="DC.title">Kennisgeving aanvraag Reclame 2023-000337, Ridderpoort 34, 2984BG Ridderkerk, het vervangen van reclame uitingen</meta:user-defined>
    <meta:user-defined meta:name="DCTERMS.W3CDTF/DCTERMS.available">2023-02-09</meta:user-defined>
    <meta:user-defined meta:name="DCTERMS.W3CDTF/OVERHEIDop.jaargang">2023</meta:user-defined>
    <meta:user-defined meta:name="OVERHEIDop.publicationIssue">52855</meta:user-defined>
    <meta:user-defined meta:name="OVERHEIDop.GmbID/DC.identifier">gmb-2023-52855</meta:user-defined>
    <meta:user-defined meta:name="OVERHEIDop.versieInformatie"/>
  </office:meta>
</office:document-meta>
</file>